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wis721 Blk BT" svg:font-family="Swis721 Blk BT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style:font-name="Swis721 Blk BT" fo:font-size="13pt" style:font-size-asian="13pt" style:font-size-complex="13pt"/>
    </style:style>
    <style:style style:name="T7" style:parent-style-name="Standardnípísmoodstavce" style:family="text">
      <style:text-properties style:font-name="Arial Black" fo:font-size="13pt" style:font-size-asian="13pt" style:font-size-complex="13pt"/>
    </style:style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10" style:parent-style-name="Standardnípísmoodstavce" style:family="text">
      <style:text-properties style:font-name="Arial Black" fo:font-weight="bold" style:font-weight-asian="bold" style:font-weight-complex="bold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9pt" style:font-size-asian="9pt" style:font-size-complex="9pt"/>
    </style:style>
    <style:style style:name="T13" style:parent-style-name="Standardnípísmoodstavce" style:family="text">
      <style:text-properties fo:font-size="9pt" style:font-size-asian="9pt" style:font-size-complex="9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9pt" style:font-size-asian="9pt" style:font-size-complex="9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style:text-position="super 65%"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left="2.4618in" fo:text-indent="0.4923in">
        <style:tab-stops/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9" style:parent-style-name="Standardnípísmoodstavce" style:family="text">
      <style:text-properties style:text-position="super 65%"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8pt" style:font-size-asian="8pt" style:font-size-complex="8pt"/>
    </style:style>
    <style:style style:name="T61" style:parent-style-name="Standardnípísmoodstavce" style:family="text">
      <style:text-properties fo:font-size="8pt" style:font-size-asian="8pt" style:font-size-complex="8pt"/>
    </style:style>
    <style:style style:name="T62" style:parent-style-name="Standardnípísmoodstavce" style:family="text">
      <style:text-properties style:text-position="super 62.5%" fo:font-size="8pt" style:font-size-asian="8pt" style:font-size-complex="8pt"/>
    </style:style>
    <style:style style:name="T63" style:parent-style-name="Standardnípísmoodstavce" style:family="text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T72" style:parent-style-name="Standardnípísmoodstavce" style:family="text">
      <style:text-properties style:text-position="super 66.6%" fo:font-size="9pt" style:font-size-asian="9pt" style:font-size-complex="9pt"/>
    </style:style>
    <style:style style:name="T73" style:parent-style-name="Standardnípísmoodstavce" style:family="text">
      <style:text-properties fo:font-size="9pt" style:font-size-asian="9pt" style:font-size-complex="9pt"/>
    </style:style>
    <style:style style:name="T7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Standardnípísmoodstavce" style:family="text">
      <style:text-properties fo:font-size="9pt" style:font-size-asian="9pt" style:font-size-complex="9pt"/>
    </style:style>
    <style:style style:name="P76" style:parent-style-name="Standard" style:family="paragraph">
      <style:text-properties fo:font-size="8pt" style:font-size-asian="8pt" style:font-size-complex="8pt"/>
    </style:style>
    <style:style style:name="T77" style:parent-style-name="Standardnípísmoodstavce" style:family="text">
      <style:text-properties fo:font-size="9pt" style:font-size-asian="9pt" style:font-size-complex="9pt"/>
    </style:style>
    <style:style style:name="T78" style:parent-style-name="Standardnípísmoodstavce" style:family="text">
      <style:text-properties fo:font-size="9pt" style:font-size-asian="9pt" style:font-size-complex="9pt"/>
    </style:style>
    <style:style style:name="T79" style:parent-style-name="Standardnípísmoodstavce" style:family="text">
      <style:text-properties style:text-position="super 66.6%" fo:font-size="9pt" style:font-size-asian="9pt" style:font-size-complex="9pt"/>
    </style:style>
    <style:style style:name="T80" style:parent-style-name="Standardnípísmoodstavce" style:family="text">
      <style:text-properties fo:font-size="9pt" style:font-size-asian="9pt" style:font-size-complex="9pt"/>
    </style:style>
    <style:style style:name="T8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Standardnípísmoodstavce" style:family="text">
      <style:text-properties fo:font-size="9pt" style:font-size-asian="9pt" style:font-size-complex="9pt"/>
    </style:style>
    <style:style style:name="T83" style:parent-style-name="Standardnípísmoodstavce" style:family="text">
      <style:text-properties style:text-position="super 66.6%"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text-properties fo:font-size="9pt" style:font-size-asian="9pt" style:font-size-complex="9pt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P89" style:parent-style-name="Standard" style:family="paragraph">
      <style:text-properties fo:font-size="9pt" style:font-size-asian="9pt" style:font-size-complex="9pt"/>
    </style:style>
    <style:style style:name="T90" style:parent-style-name="Standardnípísmoodstavce" style:family="text">
      <style:text-properties style:text-position="super 66.6%"/>
    </style:style>
    <style:style style:name="P91" style:parent-style-name="Standard" style:family="paragraph">
      <style:text-properties fo:font-size="9pt" style:font-size-asian="9pt" style:font-size-complex="9pt"/>
    </style:style>
    <style:style style:name="P92" style:parent-style-name="Standard" style:family="paragraph">
      <style:text-properties style:text-position="super 66.6%"/>
    </style:style>
    <style:style style:name="P93" style:parent-style-name="Standard" style:family="paragraph">
      <style:text-properties style:text-position="super 66.6%"/>
    </style:style>
    <style:style style:name="T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9895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9895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text-properties style:text-position="super 66.6%"/>
    </style:style>
    <style:style style:name="T1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9895in">
        <style:tab-stops/>
      </style:paragraph-properties>
      <style:text-properties fo:font-size="11pt" style:font-size-asian="11pt" style:font-size-complex="11pt"/>
    </style:style>
    <style:style style:name="P104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1.2395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9" style:parent-style-name="Standard" style:list-style-name="LFO3" style:family="paragraph">
      <style:paragraph-properties fo:text-align="justify"/>
    </style:style>
    <style:style style:name="P110" style:parent-style-name="Standard" style:list-style-name="LFO3" style:family="paragraph">
      <style:paragraph-properties fo:text-align="justify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T124" style:parent-style-name="Standardnípísmoodstavce" style:family="text">
      <style:text-properties fo:font-size="10pt" style:font-size-asian="10pt" style:font-size-complex="10pt"/>
    </style:style>
    <style:style style:name="T125" style:parent-style-name="Standardnípísmoodstavce" style:family="text">
      <style:text-properties style:text-position="super 65%" fo:font-size="10pt" style:font-size-asian="10pt" style:font-size-complex="10pt"/>
    </style:style>
    <style:style style:name="T126" style:parent-style-name="Standardnípísmoodstavce" style:family="text">
      <style:text-properties fo:font-size="10pt" style:font-size-asian="10pt" style:font-size-complex="10pt"/>
    </style:style>
    <style:style style:name="T127" style:parent-style-name="Standardnípísmoodstavce" style:family="text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style:text-position="super 65%"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style:text-position="super 64.2%" fo:font-size="14pt" style:font-size-asian="14pt" style:font-size-complex="14pt"/>
    </style:style>
    <style:style style:name="P143" style:parent-style-name="Standard" style:family="paragraph">
      <style:text-properties style:text-position="super 64.2%" fo:font-size="14pt" style:font-size-asian="14pt" style:font-size-complex="14pt"/>
    </style:style>
    <style:style style:name="P144" style:parent-style-name="Standard" style:family="paragraph">
      <style:text-properties style:text-position="super 64.2%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Standardnípísmoodstavce" style:family="text">
      <style:text-properties style:text-position="super 66.6%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<text:span text:style-name="T5">Obec Libouchec, 403 35 Libouchec čp. 211</text:span></text:p>
      <text:p text:style-name="Standard"><text:span text:style-name="T6"><text:s text:c="41"/></text:span><text:span text:style-name="T7"><text:s/></text:span><text:span text:style-name="T8"><text:s text:c="13"/></text:span><text:span text:style-name="T9">Ž á d o s t</text:span></text:p>
      <text:p text:style-name="Standard"><text:span text:style-name="T10"><text:s text:c="18"/></text:span>o projednání pronájmu (pachtu) pozemku v majetku obce<text:s/>Libouchec</text:p>
      <text:p text:style-name="Standard"/>
      <text:p text:style-name="Standard">1 ) <text:s text:c="3"/>Žadatel :</text:p>
      <text:p text:style-name="Standard"/>
      <text:p text:style-name="Standard"><text:s text:c="5"/>….......................................................................................................................................................</text:p>
      <text:p text:style-name="Standard"><text:span text:style-name="T11"><text:s text:c="5"/></text:span><text:span text:style-name="T12"><text:s/>příjmení, jméno / název <text:s text:c="39"/></text:span><text:span text:style-name="T13"><text:s text:c="70"/>datum narození / IČ</text:span></text:p>
      <text:p text:style-name="P14"/>
      <text:p text:style-name="P15"><text:s text:c="6"/>.........................................................................................................................................................................................</text:p>
      <text:p text:style-name="Standard"><text:span text:style-name="T16"><text:s text:c="5"/></text:span><text:span text:style-name="T17"><text:s/>adresa trvalého bydliště / sídlo <text:s text:c="98"/>kontaktní telefon</text:span></text:p>
      <text:p text:style-name="P18"><text:s text:c="2"/></text:p>
      <text:p text:style-name="P19"><text:s text:c="6"/>.........................................................................................................................................................................................</text:p>
      <text:p text:style-name="Standard"><text:span text:style-name="T20"><text:s text:c="6"/></text:span><text:span text:style-name="T21">doručovací adresa (nevyplňujte pokud je shodná s adresou trvalého bydliště / sídla) <text:s text:c="15"/>e-mail</text:span></text:p>
      <text:p text:style-name="P22"/>
      <text:p text:style-name="P23"><text:s text:c="6"/>..............................................................................................................................................................................................................</text:p>
      <text:p text:style-name="P24"><text:s text:c="7"/>příjmení, jméno / pověřený zástupce <text:s text:c="22"/><text:s text:c="67"/>datum narození</text:p>
      <text:p text:style-name="P25"/>
      <text:p text:style-name="P26"><text:s text:c="7"/>...............................................................................................................................................................................................................</text:p>
      <text:p text:style-name="P27"><text:s text:c="7"/>adresa trvalého bydliště <text:s text:c="109"/>kontaktní telefon</text:p>
      <text:p text:style-name="P28"/>
      <text:p text:style-name="P29"><text:s text:c="7"/>...............................................................................................................................................................................................................</text:p>
      <text:p text:style-name="P30"><text:s text:c="7"/>doručovací adresa (nevyplňujte pokud je shodná s adresou trvalého bydliště) <text:s text:c="24"/>e-mail</text:p>
      <text:p text:style-name="P31"/>
      <text:p text:style-name="P32"/>
      <text:p text:style-name="Standard">2) <text:s/><text:span text:style-name="T33"><text:s text:c="2"/></text:span>Žádám o uzavření smlouvy o<text:s/><text:span text:style-name="T34">užívání pozemku</text:span><text:span text:style-name="T35"><text:s/></text:span>za účelem<text:span text:style-name="T36"><text:s/></text:span><text:span text:style-name="T37">2 ]<text:s/></text:span><text:span text:style-name="T38"><text:s/>:<text:s/></text:span><text:span text:style-name="T39"><text:s/></text:span></text:p>
      <text:p text:style-name="P40"><text:span text:style-name="T41">podnikatelským <text:s/></text:span><text:span text:style-name="T42">–<text:s/></text:span><text:span text:style-name="T43"><text:s/>nepodnikatelským<text:s/></text:span><text:span text:style-name="T44"><text:s/>– <text:s/></text:span><text:span text:style-name="T45">k zemědělské výrobě</text:span></text:p>
      <text:p text:style-name="P46"/>
      <text:p text:style-name="Standard"><text:span text:style-name="T47"><text:s text:c="8"/>Využití<text:s/></text:span><text:span text:style-name="T48"><text:s/></text:span><text:span text:style-name="T49">2 ) <text:s/></text:span><text:span text:style-name="T50">: <text:s/>travní porost ( nelze oplotit) –<text:s/></text:span><text:span text:style-name="T51">rekreační zahrada – přístupová komunikace – ostatní / manipulační<text:s/></text:span></text:p>
      <text:p text:style-name="Standard"><text:span text:style-name="T52"><text:s text:c="29"/>plocha – zastavěno stavbou – k zastavení drobnou stavbou – pěstování plodin (nelze oplotit ) - chov</text:span></text:p>
      <text:p text:style-name="P53"><text:s text:c="29"/>drobného zvířectva :</text:p>
      <text:p text:style-name="P54"><text:s text:c="10"/><text:s text:c="20"/></text:p>
      <text:p text:style-name="P55"><text:s text:c="29"/>jiné : ….....................................................................................................................................................</text:p>
      <text:p text:style-name="P56"/>
      <text:p text:style-name="Standard">3 ) <text:s text:c="2"/>Určení pozemku:</text:p>
      <text:p text:style-name="P57"/>
      <text:p text:style-name="P58">…............................................................................................................................................................................................</text:p>
      <text:p text:style-name="Standard"><text:span text:style-name="T59"><text:s text:c="6"/></text:span><text:span text:style-name="T60"><text:s text:c="3"/>katastrální území: <text:s text:c="34"/>druh a číslo parcely <text:s text:c="7"/></text:span><text:span text:style-name="T61"><text:s text:c="23"/>celková výměra v m</text:span><text:span text:style-name="T62">2 <text:s text:c="2"/></text:span><text:span text:style-name="T63"><text:s text:c="12"/>z toho výměra zastavěná stavbou</text:span></text:p>
      <text:p text:style-name="P64"><text:s text:c="10"/>(Libouchec, <text:s/>Čermná <text:s text:c="29"/>(pozemková = ppč. <text:s text:c="30"/>(o kterou mám zájem) <text:s text:c="21"/>(pokud je plánovaná)</text:p>
      <text:p text:style-name="P65"><text:s text:c="11"/>u Libouchce, Knínice <text:s text:c="29"/>stavební = stpč.) <text:s text:c="27"/></text:p>
      <text:p text:style-name="P66"><text:s text:c="11"/>u Libouchce + Žďárek)</text:p>
      <text:p text:style-name="P67"/>
      <text:p text:style-name="P68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/>
      <text:p text:style-name="P70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4 ) <text:s text:c="2"/>Žádost o souhlas s oplocením<text:span text:style-name="T71"><text:s text:c="2"/></text:span><text:span text:style-name="T72">1 )<text:s/></text:span><text:span text:style-name="T73"><text:s/>: <text:s text:c="25"/></text:span><text:span text:style-name="T74">NE <text:s text:c="10"/>ANO</text:span><text:span text:style-name="T75"><text:s/>(přiložit nákres)</text:span></text:p>
      <text:p text:style-name="P76"/>
      <text:p text:style-name="Standard"><text:span text:style-name="T77">5 ) <text:s text:c="4"/></text:span>Žádost o souhlas <text:s/>s umístněním<text:s/>stavby<text:span text:style-name="T78"><text:s/></text:span><text:span text:style-name="T79">1 ) <text:s/></text:span><text:span text:style-name="T80"><text:s/>: <text:s text:c="5"/></text:span><text:span text:style-name="T81"><text:s/>NE <text:s text:c="10"/>ANO</text:span><text:span text:style-name="T82"><text:s/>(přiložit nákres), zastavěná plocha ….................m</text:span><text:span text:style-name="T83">2</text:span></text:p>
      <text:p text:style-name="P84"/>
      <text:p text:style-name="P85">6 ) <text:s text:c="4"/>Další sdělení (např. upřesnění záměru, bližší specifikace stavby, apod.)...........................................................................................</text:p>
      <text:p text:style-name="P86"/>
      <text:p text:style-name="P87">…................................................................................................................................................................................................................. <text:s text:c="9"/></text:p>
      <text:p text:style-name="P88"><text:s text:c="22"/></text:p>
      <text:p text:style-name="P89"/>
      <text:p text:style-name="Standard">7 ) <text:s text:c="2"/>Doba pronájmu pozemku:<text:s/><text:tab/><text:tab/>…………….. <text:s/>let<text:s/><text:tab/>nebo<text:tab/>doba neurčitá <text:s/><text:span text:style-name="T90">2)</text:span></text:p>
      <text:p text:style-name="Standard"/>
      <text:p text:style-name="P91"/>
      <text:p text:style-name="P92">1 ) <text:s text:c="2"/>nehodící se škrtá</text:p>
      <text:p text:style-name="P93">2 ) <text:s text:c="2"/>označte odpovídající</text:p>
      <text:soft-page-break/>
      <text:p text:style-name="Standard"><text:span text:style-name="T94">Přílohy žádosti:</text:span></text:p>
      <text:list text:style-name="LFO1" text:continue-numbering="true">
        <text:list-item>
          <text:p text:style-name="P95">snímek z katastru nemovitostí s vyznačením požadovaného pozemku, popř. části pozemku</text:p>
        </text:list-item>
      </text:list>
      <text:p text:style-name="P96">(na snímku vyznačit vyměřenou část pozemku)</text:p>
      <text:list text:style-name="LFO1" text:continue-numbering="true">
        <text:list-item>
          <text:p text:style-name="P97">snímek z katastru nemovitostí s vyznačením stavby na požadovaném pozemku, vč. popisu</text:p>
        </text:list-item>
      </text:list>
      <text:p text:style-name="P98">stavby (např. zastavěná plocha, výška, vzdálenost od sousedního pozemku, apod.)</text:p>
      <text:p text:style-name="P99"/>
      <text:p text:style-name="Standard"><text:span text:style-name="T100">Informace k podání žádosti a případnému smluvnímu vztahu:</text:span></text:p>
      <text:list text:style-name="LFO1" text:continue-numbering="true">
        <text:list-item>
          <text:p text:style-name="P101">cenu pronájmu pozemku určí Rada obce Libouchec</text:p>
        </text:list-item>
        <text:list-item>
          <text:p text:style-name="P102">platba za pronájem pozemku je možná převodem z účtu žadatele na účet ObÚ Libouchec<text:s/></text:p>
        </text:list-item>
      </text:list>
      <text:p text:style-name="P103">či přímou platbou na pokladně Obecního úřadu Libouchec, a to:</text:p>
      <text:list text:style-name="LFO2" text:continue-numbering="true">
        <text:list-item>
          <text:p text:style-name="P104">v roce uzavření smlouvy do 15 dnů od převzetí smlouvy</text:p>
        </text:list-item>
        <text:list-item>
          <text:p text:style-name="P105">v následujících letech vždy<text:s/>do 31.5. za předmětný kalendářní (pachtovní) rok, pokud</text:p>
        </text:list-item>
      </text:list>
      <text:p text:style-name="P106">nebude ve smlouvě ujednáno jiným způsobem</text:p>
      <text:p text:style-name="P107"/>
      <text:p text:style-name="P108">Upozornění:</text:p>
      <text:list text:style-name="LFO3" text:continue-numbering="true">
        <text:list-item>
          <text:p text:style-name="P109">cenu pronájmu pozemku určí Rada obce Libouchec</text:p>
        </text:list-item>
        <text:list-item>
          <text:p text:style-name="P110"><text:span text:style-name="T111">v případě odstoupení od záměru pronájmu uvedených nemovitostí<text:s/></text:span><text:span text:style-name="T112">se žadatelé zavazují uhradit obci<text:s/></text:span><text:span text:style-name="T113">Libouchec případné náklady vynaložené</text:span><text:span text:style-name="T114"><text:s/>na zajištění podkladů k pronájmu.</text:span></text:p>
        </text:list-item>
        <text:list-item>
          <text:p text:style-name="P115">žadatelé svým podpisem prohlašují, že nemají vůči obci Libouchec žádné neuhrazené závazky plynoucí ze samosprávy ani nedoplatky na pokutách a místních poplatcích. Zároveň souhlasí s prověřením této skutečnosti v jednotlivých databázích obce a zprošťují pověřené pracovníky mlčenlivosti podle § 53 z.č. 280/2009 Sb., daňový řád, v platném znění, ve věci projednání předmětné žádosti.</text:p>
        </text:list-item>
      </text:list>
      <text:p text:style-name="P116"/>
      <text:p text:style-name="P117"/>
      <text:p text:style-name="P118"/>
      <text:p text:style-name="P119">Podpis <text:s/>žadatele(ů) : <text:s text:c="9"/>…................................. <text:s text:c="27"/>….....................................</text:p>
      <text:p text:style-name="P120"/>
      <text:p text:style-name="P121">Vyjádření úseků obce Libouchec k pronájmu a případným dluhům žadatele:</text:p>
      <text:p text:style-name="P122"/>
      <text:p text:style-name="P123"/>
      <text:p text:style-name="Standard"><text:span text:style-name="T124">za úsek ….................................................................... <text:s/>dluží – nedluží<text:s/></text:span><text:span text:style-name="T125">1 ) <text:s/></text:span><text:span text:style-name="T126"><text:s text:c="2"/>dn</text:span><text:span text:style-name="T127">e......................podpis...................................</text:span></text:p>
      <text:p text:style-name="P128"/>
      <text:p text:style-name="Standard"><text:span text:style-name="T129">za úsek …..................................................................... <text:s/>dluží – nedluží<text:s/></text:span><text:span text:style-name="T130">1 ) <text:s text:c="3"/></text:span><text:span text:style-name="T131">dne......................podpis...................................</text:span></text:p>
      <text:p text:style-name="P132"/>
      <text:p text:style-name="P133"/>
      <text:p text:style-name="P134">Námitky k pronájmu<text:s/>pozemku : …........................................................................................................................................</text:p>
      <text:p text:style-name="P135"/>
      <text:p text:style-name="P136">…............................................................................................................................................................................................</text:p>
      <text:p text:style-name="P137"/>
      <text:p text:style-name="P138">…............................................................................................................................................................................................</text:p>
      <text:p text:style-name="P139"/>
      <text:p text:style-name="P140">…...........................................................úsek …......................................dne..........................podpis....................................</text:p>
      <text:p text:style-name="P141"/>
      <text:p text:style-name="P142">1 ) <text:s/>nehodící se škrtá</text:p>
      <text:p text:style-name="P143">2 ) <text:s/>označte odpovídající</text:p>
      <text:p text:style-name="P144"/>
      <text:p text:style-name="P145">V rámci<text:s/>projednání této žádosti žadatelé <text:s/>dávají <text:s/>- <text:s/>nedávají <text:s/><text:span text:style-name="T146">1 )<text:s/></text:span><text:s/>souhlas obci Libouchec se zpracováním svých osobních údajů v souladu s ustanovením Evropského parlamentu a Rady o GDPR na dobu nezbytně nutnou. Zároveň jsou si vědomi svých práv uvedených v Nařízení Evropského parlamentu a Rady (EU) č. 2016/679 ze dne 27.4.2016 (GDPR).</text:p>
      <text:p text:style-name="P147"/>
      <text:p text:style-name="P148"/>
      <text:p text:style-name="P149"/>
      <text:p text:style-name="P150">Podpis <text:s/>žadatele(ů) : <text:s text:c="9"/>…................................. <text:s text:c="27"/>…....................................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wis721 Blk BT" svg:font-family="Swis721 Blk BT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/>
        <text:p text:style-name="P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šlapilová</meta:initial-creator>
    <dc:creator>Zdeňka Rošlapilová</dc:creator>
    <meta:creation-date>2019-03-04T09:54:00Z</meta:creation-date>
    <dc:date>2019-03-04T09:54:00Z</dc:date>
    <meta:print-date>2019-02-14T08:3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61" meta:character-count="8000" meta:row-count="57" meta:non-whitespace-character-count="6854"/>
  </office:meta>
</office:document-meta>
</file>