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text-position="super 65%"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left="2.4618in" fo:text-indent="0.4923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Standardnípísmoodstavce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8" style:parent-style-name="Standardnípísmoodstavce" style:family="text">
      <style:text-properties style:text-position="super 65%"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8pt" style:font-size-asian="8pt" style:font-size-complex="8pt"/>
    </style:style>
    <style:style style:name="T60" style:parent-style-name="Standardnípísmoodstavce" style:family="text">
      <style:text-properties fo:font-size="8pt" style:font-size-asian="8pt" style:font-size-complex="8pt"/>
    </style:style>
    <style:style style:name="T61" style:parent-style-name="Standardnípísmoodstavce" style:family="text">
      <style:text-properties style:text-position="super 62.5%" fo:font-size="8pt" style:font-size-asian="8pt" style:font-size-complex="8pt"/>
    </style:style>
    <style:style style:name="T62" style:parent-style-name="Standardnípísmoodstavce" style:family="text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style:text-position="super 66.6%"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7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P75" style:parent-style-name="Standard" style:family="paragraph">
      <style:text-properties fo:font-size="8pt" style:font-size-asian="8pt" style:font-size-complex="8pt"/>
    </style:style>
    <style:style style:name="T76" style:parent-style-name="Standardnípísmoodstavce" style:family="text">
      <style:text-properties fo:font-size="9pt" style:font-size-asian="9pt" style:font-size-complex="9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T78" style:parent-style-name="Standardnípísmoodstavce" style:family="text">
      <style:text-properties style:text-position="super 66.6%" fo:font-size="9pt" style:font-size-asian="9pt" style:font-size-complex="9pt"/>
    </style:style>
    <style:style style:name="T79" style:parent-style-name="Standardnípísmoodstavce" style:family="text">
      <style:text-properties fo:font-size="9pt" style:font-size-asian="9pt" style:font-size-complex="9pt"/>
    </style:style>
    <style:style style:name="T8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Standardnípísmoodstavce" style:family="text">
      <style:text-properties fo:font-size="9pt" style:font-size-asian="9pt" style:font-size-complex="9pt"/>
    </style:style>
    <style:style style:name="T82" style:parent-style-name="Standardnípísmoodstavce" style:family="text">
      <style:text-properties style:text-position="super 66.6%"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T89" style:parent-style-name="Standardnípísmoodstavce" style:family="text">
      <style:text-properties style:text-position="super 66.6%"/>
    </style:style>
    <style:style style:name="P90" style:parent-style-name="Standard" style:family="paragraph">
      <style:text-properties fo:font-size="9pt" style:font-size-asian="9pt" style:font-size-complex="9pt"/>
    </style:style>
    <style:style style:name="P91" style:parent-style-name="Standard" style:family="paragraph">
      <style:text-properties style:text-position="super 66.6%"/>
    </style:style>
    <style:style style:name="P92" style:parent-style-name="Standard" style:family="paragraph">
      <style:text-properties style:text-position="super 66.6%"/>
    </style:style>
    <style:style style:name="T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text-properties style:text-position="super 66.6%"/>
    </style:style>
    <style:style style:name="T1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9895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1.2395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T123" style:parent-style-name="Standardnípísmoodstavce" style:family="text">
      <style:text-properties fo:font-size="10pt" style:font-size-asian="10pt" style:font-size-complex="10pt"/>
    </style:style>
    <style:style style:name="T124" style:parent-style-name="Standardnípísmoodstavce" style:family="text">
      <style:text-properties style:text-position="super 65%" fo:font-size="10pt" style:font-size-asian="10pt" style:font-size-complex="10pt"/>
    </style:style>
    <style:style style:name="T125" style:parent-style-name="Standardnípísmoodstavce" style:family="text">
      <style:text-properties style:text-position="super 65%" fo:font-size="10pt" style:font-size-asian="10pt" style:font-size-complex="10pt"/>
    </style:style>
    <style:style style:name="T126" style:parent-style-name="Standardnípísmoodstavce" style:family="text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style:text-position="super 65%" fo:font-size="10pt" style:font-size-asian="10pt" style:font-size-complex="10pt"/>
    </style:style>
    <style:style style:name="T131" style:parent-style-name="Standardnípísmoodstavce" style:family="text">
      <style:text-properties style:text-position="super 65%"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style:text-position="super 64.2%" fo:font-size="14pt" style:font-size-asian="14pt" style:font-size-complex="14pt"/>
    </style:style>
    <style:style style:name="P144" style:parent-style-name="Standard" style:family="paragraph">
      <style:text-properties style:text-position="super 64.2%" fo:font-size="14pt" style:font-size-asian="14pt" style:font-size-complex="14pt"/>
    </style:style>
    <style:style style:name="P145" style:parent-style-name="Standard" style:family="paragraph">
      <style:text-properties style:text-position="super 64.2%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style:text-position="super 66.6%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Obec Libouchec</text:span></text:p>
      <text:p text:style-name="P5">403 35 Libouchec 211</text:p>
      <text:p text:style-name="P6">------------------------------------------</text:p>
      <text:p text:style-name="P7">Ž Á D O S T<text:s/></text:p>
      <text:p text:style-name="P8">o projednání pronájmu (pachtu) pozemku v majetku obce Libouchec</text:p>
      <text:p text:style-name="Standard"/>
      <text:p text:style-name="Standard">1 ) <text:s text:c="3"/>Žadatel :</text:p>
      <text:p text:style-name="Standard"/>
      <text:p text:style-name="Standard"><text:s text:c="5"/>….......................................................................................................................................................</text:p>
      <text:p text:style-name="Standard"><text:span text:style-name="T9"><text:s text:c="5"/></text:span><text:span text:style-name="T10"><text:s/>příjmení, jméno / název <text:s text:c="73"/></text:span><text:span text:style-name="T11"><text:s text:c="36"/>datum narození / IČ</text:span></text:p>
      <text:p text:style-name="P12"/>
      <text:p text:style-name="P13"><text:s text:c="6"/>.........................................................................................................................................................................................</text:p>
      <text:p text:style-name="Standard"><text:span text:style-name="T14"><text:s text:c="5"/></text:span><text:span text:style-name="T15"><text:s/>a</text:span><text:span text:style-name="T16">dresa trvalého bydliště / sídlo <text:s text:c="98"/>kontaktní telefon</text:span></text:p>
      <text:p text:style-name="P17"><text:s text:c="2"/></text:p>
      <text:p text:style-name="P18"><text:s text:c="6"/>.........................................................................................................................................................................................</text:p>
      <text:p text:style-name="Standard"><text:span text:style-name="T19"><text:s text:c="6"/></text:span><text:span text:style-name="T20">doručovací adresa (nevyplňujte pokud je shodná s adresou trvalého bydliště / sídla) <text:s text:c="15"/>e-mail</text:span></text:p>
      <text:p text:style-name="P21"/>
      <text:p text:style-name="P22"><text:s text:c="6"/>..............................................................................................................................................................................................................</text:p>
      <text:p text:style-name="P23"><text:s text:c="7"/>příjmení, jméno / pověřený zástupce <text:s text:c="6"/><text:s text:c="83"/>datum narození</text:p>
      <text:p text:style-name="P24"/>
      <text:p text:style-name="P25"><text:s text:c="7"/>...............................................................................................................................................................................................................</text:p>
      <text:p text:style-name="P26"><text:s text:c="7"/>adresa trvalého bydliště <text:s text:c="109"/>kontaktní telefon</text:p>
      <text:p text:style-name="P27"/>
      <text:p text:style-name="P28"><text:s text:c="7"/>...............................................................................................................................................................................................................</text:p>
      <text:p text:style-name="P29"><text:s text:c="7"/>doručovací adresa (nevyplňujte pokud je shodná s adresou trvalého bydliště) <text:s text:c="24"/>e-mail</text:p>
      <text:p text:style-name="P30"/>
      <text:p text:style-name="P31"/>
      <text:p text:style-name="Standard">2) <text:s/><text:span text:style-name="T32"><text:s text:c="2"/></text:span>Žádám o uzavření smlouvy o<text:s/><text:span text:style-name="T33">užívání pozemku</text:span><text:span text:style-name="T34"><text:s/></text:span>za účelem<text:span text:style-name="T35"><text:s/></text:span><text:span text:style-name="T36">2 ]<text:s/></text:span><text:span text:style-name="T37"><text:s/>:<text:s/></text:span><text:span text:style-name="T38"><text:s/></text:span></text:p>
      <text:p text:style-name="P39"><text:span text:style-name="T40">podnikatelským <text:s/></text:span><text:span text:style-name="T41">–<text:s/></text:span><text:span text:style-name="T42"><text:s/>nepodnikatelským<text:s/></text:span><text:span text:style-name="T43"><text:s/>– <text:s/></text:span><text:span text:style-name="T44">k zemědělské výrobě</text:span></text:p>
      <text:p text:style-name="P45"/>
      <text:p text:style-name="Standard"><text:span text:style-name="T46"><text:s text:c="8"/>Využití<text:s/></text:span><text:span text:style-name="T47"><text:s/></text:span><text:span text:style-name="T48">2 ) <text:s/></text:span><text:span text:style-name="T49">: <text:s/>travní porost ( nelze oplotit) – rekreační zahrada –<text:s/></text:span><text:span text:style-name="T50">přístupová komunikace – ostatní / manipulační<text:s/></text:span></text:p>
      <text:p text:style-name="Standard"><text:span text:style-name="T51"><text:s text:c="29"/>plocha – zastavěno stavbou – k zastavení drobnou stavbou – pěstování plodin (nelze oplotit ) - chov</text:span></text:p>
      <text:p text:style-name="P52"><text:s text:c="29"/>drobného zvířectva :</text:p>
      <text:p text:style-name="P53"><text:s text:c="30"/></text:p>
      <text:p text:style-name="P54"><text:s text:c="29"/>jiné : ….....................................................................................................................................................</text:p>
      <text:p text:style-name="P55"/>
      <text:p text:style-name="Standard">3 ) <text:s text:c="2"/>Určení pozemku:</text:p>
      <text:p text:style-name="P56"/>
      <text:p text:style-name="P57">…............................................................................................................................................................................................</text:p>
      <text:p text:style-name="Standard"><text:span text:style-name="T58"><text:s text:c="6"/></text:span><text:span text:style-name="T59"><text:s text:c="3"/>katastrální území: <text:s text:c="34"/>druh a číslo parcely <text:s text:c="27"/></text:span><text:span text:style-name="T60"><text:s text:c="3"/>celková výměra v m</text:span><text:span text:style-name="T61">2 <text:s text:c="2"/></text:span><text:span text:style-name="T62"><text:s text:c="12"/>z toho výměra zastavěná stavbou</text:span></text:p>
      <text:p text:style-name="P63"><text:s text:c="10"/>(Libouchec, <text:s/>Čermná <text:s text:c="29"/>(pozemková = ppč. <text:s text:c="30"/>(o kterou mám zájem) <text:s text:c="21"/>(pokud je plánovaná)</text:p>
      <text:p text:style-name="P64"><text:s text:c="11"/>u Libouchce, Knínice <text:s text:c="29"/>stavební = stpč.) <text:s text:c="27"/></text:p>
      <text:p text:style-name="P65"><text:s text:c="11"/>u Libouchce + Žďárek)</text:p>
      <text:p text:style-name="P66"/>
      <text:p text:style-name="P67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/>
      <text:p text:style-name="P69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 ) <text:s text:c="2"/>Žádost o souhlas s oplocením<text:span text:style-name="T70"><text:s text:c="2"/></text:span><text:span text:style-name="T71">1 )<text:s/></text:span><text:span text:style-name="T72"><text:s/>: <text:s text:c="25"/></text:span><text:span text:style-name="T73">NE <text:s text:c="10"/>ANO</text:span><text:span text:style-name="T74"><text:s/>(přiložit nákres)</text:span></text:p>
      <text:p text:style-name="P75"/>
      <text:p text:style-name="Standard"><text:span text:style-name="T76">5 ) <text:s text:c="4"/></text:span>Žádost o souhlas <text:s/>s umístněním stavby<text:span text:style-name="T77"><text:s/></text:span><text:span text:style-name="T78">1 ) <text:s/></text:span><text:span text:style-name="T79"><text:s/>: <text:s text:c="5"/></text:span><text:span text:style-name="T80"><text:s/>NE <text:s text:c="10"/>ANO</text:span><text:span text:style-name="T81"><text:s/>(přiložit nákres), zastavěná plocha ….................m</text:span><text:span text:style-name="T82">2</text:span></text:p>
      <text:p text:style-name="P83"/>
      <text:p text:style-name="P84">6 ) <text:s text:c="4"/>Další sdělení (např.<text:s/>upřesnění záměru, bližší specifikace stavby, apod.)...........................................................................................</text:p>
      <text:p text:style-name="P85"/>
      <text:p text:style-name="P86">…................................................................................................................................................................................................................. <text:s text:c="9"/></text:p>
      <text:p text:style-name="P87"><text:s text:c="22"/></text:p>
      <text:p text:style-name="P88"/>
      <text:p text:style-name="Standard">7 ) <text:s text:c="2"/>Doba pronájmu pozemku:<text:s/><text:tab/><text:tab/>…………….. <text:s/>let<text:s/><text:tab/>nebo<text:tab/>doba neurčitá <text:s/><text:span text:style-name="T89">2)</text:span></text:p>
      <text:p text:style-name="Standard"/>
      <text:p text:style-name="P90"/>
      <text:p text:style-name="P91">1) <text:s text:c="2"/>nehodící se škrtá</text:p>
      <text:p text:style-name="P92">2 ) <text:s text:c="2"/>označte odpovídající</text:p>
      <text:soft-page-break/>
      <text:p text:style-name="Standard"><text:span text:style-name="T93">Př</text:span><text:span text:style-name="T94">ílohy žádosti:</text:span></text:p>
      <text:list text:style-name="LFO1" text:continue-numbering="true">
        <text:list-item>
          <text:p text:style-name="P95">snímek z katastru nemovitostí s vyznačením požadovaného pozemku, popř. části pozemku</text:p>
        </text:list-item>
      </text:list>
      <text:p text:style-name="P96">(na snímku vyznačit vyměřenou část pozemku)</text:p>
      <text:list text:style-name="LFO1" text:continue-numbering="true">
        <text:list-item>
          <text:p text:style-name="P97">snímek z katastru nemovitostí s vyznačením stavby na požadovaném pozemku, vč. popisu</text:p>
        </text:list-item>
      </text:list>
      <text:p text:style-name="P98">stavby (např. zastavěná plocha, výška, vzdálenost od sousedního pozemku<text:s/>apod.)</text:p>
      <text:p text:style-name="P99"/>
      <text:p text:style-name="Standard"><text:span text:style-name="T100">Informace k podání žádosti a případnému smluvnímu vztahu:</text:span></text:p>
      <text:list text:style-name="LFO1" text:continue-numbering="true">
        <text:list-item>
          <text:p text:style-name="P101">cenu pronájmu pozemku určí Rada obce Libouchec</text:p>
        </text:list-item>
        <text:list-item>
          <text:p text:style-name="P102">platba za pronájem pozemku je možná převodem z účtu žadatele na účet OÚ Libouchec<text:s/></text:p>
        </text:list-item>
      </text:list>
      <text:p text:style-name="P103">či přímou platbou na pokladně Obecního úřadu Libouchec, a to:</text:p>
      <text:list text:style-name="LFO2" text:continue-numbering="true">
        <text:list-item>
          <text:p text:style-name="P104">v roce uzavření smlouvy do 15 dnů od převzetí smlouvy</text:p>
        </text:list-item>
        <text:list-item>
          <text:p text:style-name="P105">v následujících letech vždy do 31.5. za předmětný kalendářní (pachtovní) rok, pokud</text:p>
        </text:list-item>
      </text:list>
      <text:p text:style-name="P106">nebude ve smlouvě ujednáno jiným způsobem</text:p>
      <text:p text:style-name="P107"/>
      <text:p text:style-name="P108">Upozornění:</text:p>
      <text:list text:style-name="LFO3" text:continue-numbering="true">
        <text:list-item>
          <text:p text:style-name="P109">cenu<text:s/>pronájmu pozemku určí Rada obce Libouchec</text:p>
        </text:list-item>
        <text:list-item>
          <text:p text:style-name="P110"><text:span text:style-name="T111">v případě odstoupení od záměru pronájmu uvedených nemovitostí<text:s/></text:span><text:span text:style-name="T112">se žadatelé zavazují uhradit obci Libouchec případné náklady vynaložené</text:span><text:span text:style-name="T113"><text:s/>na zajištění podkladů k pronájmu.</text:span></text:p>
        </text:list-item>
        <text:list-item>
          <text:p text:style-name="P114">žadatelé svým podpisem prohlašují, že<text:s/>nemají vůči obci Libouchec žádné neuhrazené závazky plynoucí ze samosprávy ani nedoplatky na pokutách a místních poplatcích. Zároveň souhlasí s prověřením této skutečnosti v jednotlivých databázích obce a zprošťují pověřené pracovníky mlčenlivosti podle §<text:s/>53 z.<text:s/>č. 280/2009 Sb., daňový řád, v platném znění, ve věci projednání předmětné žádosti.</text:p>
        </text:list-item>
      </text:list>
      <text:p text:style-name="P115"/>
      <text:p text:style-name="P116"/>
      <text:p text:style-name="P117"/>
      <text:p text:style-name="P118">Podpis <text:s/>žadatele(ů) : <text:s text:c="9"/>…................................. <text:s text:c="27"/>….....................................</text:p>
      <text:p text:style-name="P119"/>
      <text:p text:style-name="P120">Vyjádření úseků obce Libouchec<text:s/>k pronájmu a případným dluhům žadatele:</text:p>
      <text:p text:style-name="P121"/>
      <text:p text:style-name="P122"/>
      <text:p text:style-name="Standard"><text:span text:style-name="T123">za úsek ….................................................................... <text:s/>dluží – nedluží<text:s/></text:span><text:span text:style-name="T124">1</text:span><text:span text:style-name="T125">) <text:s/></text:span><text:span text:style-name="T126"><text:s text:c="2"/>dne......................podpis...................................</text:span></text:p>
      <text:p text:style-name="P127"/>
      <text:p text:style-name="Standard"><text:span text:style-name="T128">za úsek …...................................</text:span><text:span text:style-name="T129">.................................. <text:s/>dluží – nedluží<text:s/></text:span><text:span text:style-name="T130">1</text:span><text:span text:style-name="T131">) <text:s text:c="3"/></text:span><text:span text:style-name="T132">dne......................podpis...................................</text:span></text:p>
      <text:p text:style-name="P133"/>
      <text:p text:style-name="P134"/>
      <text:p text:style-name="P135">Námitky k pronájmu pozemku: …........................................................................................................................................</text:p>
      <text:p text:style-name="P136"/>
      <text:p text:style-name="P137">…............................................................................................................................................................................................</text:p>
      <text:p text:style-name="P138"/>
      <text:p text:style-name="P139">…............................................................................................................................................................................................</text:p>
      <text:p text:style-name="P140"/>
      <text:p text:style-name="P141">…...........................................................úsek …......................................dne..........................podpis....................................</text:p>
      <text:p text:style-name="P142"/>
      <text:p text:style-name="P143">1 ) <text:s/>nehodící se škrtá</text:p>
      <text:p text:style-name="P144">2 ) <text:s/>označte odpovídající</text:p>
      <text:p text:style-name="P145"/>
      <text:p text:style-name="P146">V rámci projednání této žádosti žadatelé <text:s/>dávají <text:s/>- <text:s/>nedávají <text:s/><text:span text:style-name="T147">1 )<text:s/></text:span><text:s/>souhlas obci Libouchec se zpracováním svých osobních údajů v souladu s ustanovením Evropského parlamentu a Rady o GDPR na dobu nezbytně nutnou. Zároveň jsou si vědomi svých práv uvedených v Nařízení Evropského parlamentu a Rady (EU) č. 2016/679 ze dne 27.4.2016 (GDPR).</text:p>
      <text:p text:style-name="P148"/>
      <text:p text:style-name="P149"/>
      <text:p text:style-name="P150"/>
      <text:p text:style-name="P151">Podpis <text:s/>žadatele(ů) : <text:s text:c="9"/>…................................. <text:s text:c="27"/>…....................................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0pt" style:language-asian="ar" style:country-asian="SA" style:language-complex="ar" style:country-complex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letter-kerning="false" fo:font-size="20pt" style:font-size-asian="20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/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šlapilová</meta:initial-creator>
    <dc:creator>matrika</dc:creator>
    <meta:creation-date>2022-02-18T06:51:00Z</meta:creation-date>
    <dc:date>2022-02-18T06:58:00Z</dc:date>
    <meta:print-date>2019-02-14T08:37:00Z</meta:print-date>
    <meta:template xlink:href="Normal" xlink:type="simple"/>
    <meta:editing-cycles>3</meta:editing-cycles>
    <meta:editing-duration>PT420S</meta:editing-duration>
    <meta:document-statistic meta:page-count="2" meta:paragraph-count="15" meta:word-count="1155" meta:character-count="7960" meta:row-count="56" meta:non-whitespace-character-count="6820"/>
  </office:meta>
</office:document-meta>
</file>